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/>
    </style:style>
    <style:style style:name="P5" style:parent-style-name="Textbody" style:family="paragraph">
      <style:paragraph-properties fo:margin-bottom="0.125in">
        <style:tab-stops>
          <style:tab-stop style:type="left" style:position="7.6784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1.6333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1.0111in" style:use-optimal-column-width="false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1.4777in" style:use-optimal-column-width="false"/>
    </style:style>
    <style:style style:name="TableColumn14" style:family="table-column">
      <style:table-column-properties style:column-width="2.577in" style:use-optimal-column-width="false"/>
    </style:style>
    <style:style style:name="TableColumn15" style:family="table-column">
      <style:table-column-properties style:column-width="0.9902in" style:use-optimal-column-width="false"/>
    </style:style>
    <style:style style:name="TableColumn16" style:family="table-column">
      <style:table-column-properties style:column-width="0.8805in" style:use-optimal-column-width="false"/>
    </style:style>
    <style:style style:name="Table6" style:family="table">
      <style:table-properties style:width="10.60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Textbody" style:family="paragraph">
      <style:paragraph-properties fo:widows="2" fo:orphans="2"/>
      <style:text-properties style:font-name="Times New Roman" style:font-name-asian="標楷體"/>
    </style:style>
    <style:style style:name="TableCell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P34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Textbody" style:family="paragraph">
      <style:paragraph-properties fo:text-align="center" fo:margin-left="-0.1152in" fo:margin-right="-0.05in">
        <style:tab-stops>
          <style:tab-stop style:type="left" style:position="7.7937in"/>
        </style:tab-stops>
      </style:paragraph-properties>
      <style:text-properties style:font-name="Times New Roman" style:font-name-asian="標楷體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P39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P42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5659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70" style:family="table-row">
      <style:table-row-properties style:min-row-height="0.5659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91" style:family="table-row">
      <style:table-row-properties style:min-row-height="0.5659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112" style:family="table-row">
      <style:table-row-properties style:min-row-height="0.5659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133" style:family="table-row">
      <style:table-row-properties style:min-row-height="0.5659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154" style:family="table-row">
      <style:table-row-properties style:min-row-height="0.5659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Row175" style:family="table-row">
      <style:table-row-properties style:min-row-height="0.5659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Times New Roman" style:font-name-asian="標楷體" style:font-name-complex="新細明體" fo:color="#0D0D0D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margin-right="-0.05in">
        <style:tab-stops>
          <style:tab-stop style:type="left" style:position="7.6784in"/>
        </style:tab-stops>
      </style:paragraph-properties>
      <style:text-properties style:font-name="Times New Roman" style:font-name-asian="標楷體" fo:color="#FF0000"/>
    </style:style>
    <style:style style:name="P196" style:parent-style-name="Textbody" style:family="paragraph">
      <style:paragraph-properties fo:line-height="150%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重大能源使用登錄表</text:p>
      <text:p text:style-name="P5">年度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次</text:p>
          </table:table-cell>
          <table:table-cell table:style-name="TableCell20" table:number-columns-spanned="3">
            <text:p text:style-name="P21">基本資料</text:p>
          </table:table-cell>
          <table:covered-table-cell/>
          <table:covered-table-cell/>
          <table:table-cell table:style-name="TableCell22" table:number-columns-spanned="2">
            <text:p text:style-name="P23">耗能量</text:p>
          </table:table-cell>
          <table:covered-table-cell/>
          <table:table-cell table:style-name="TableCell24" table:number-columns-spanned="4">
            <text:p text:style-name="P25">改善計畫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設施/設備/系統名稱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管理單位</text:p>
            <text:p text:style-name="P34">(部門/區域)</text:p>
          </table:table-cell>
          <table:table-cell table:style-name="TableCell35">
            <text:p text:style-name="P36">去年耗能量(kwh)</text:p>
          </table:table-cell>
          <table:table-cell table:style-name="TableCell37">
            <text:p text:style-name="P38">佔用</text:p>
            <text:p text:style-name="P39">比例</text:p>
          </table:table-cell>
          <table:table-cell table:style-name="TableCell40">
            <text:p text:style-name="P41">改善方案名稱</text:p>
            <text:p text:style-name="P42">或作業管制</text:p>
          </table:table-cell>
          <table:table-cell table:style-name="TableCell43">
            <text:p text:style-name="P44">改善內容或作業管制方式</text:p>
          </table:table-cell>
          <table:table-cell table:style-name="TableCell45">
            <text:p text:style-name="P46">預估節能量(kwh)</text:p>
          </table:table-cell>
          <table:table-cell table:style-name="TableCell47">
            <text:p text:style-name="P48">改善經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製表人</text:span><text:span text:style-name="T198">: <text:s text:c="58"/></text:span><text:span text:style-name="T199">單位主管</text:span><text:span text:style-name="T200">: 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Textbody" style:family="paragraph">
      <style:paragraph-properties fo:margin-left="8.4652in">
        <style:tab-stops/>
      </style:paragraph-properties>
      <style:text-properties style:font-name="標楷體" style:font-name-asian="標楷體"/>
    </style:style>
    <style:style style:name="P3" style:parent-style-name="Textbody" style:family="paragraph">
      <style:paragraph-properties fo:margin-left="8.4652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margin-left="8.4652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670-007</text:p>
        <text:p text:style-name="P3">表單修訂日期：114.09.23</text:p>
        <text:p text:style-name="P4">保存期限：三年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黃玠然</meta:initial-creator>
    <dc:creator>club15735</dc:creator>
    <meta:creation-date>2025-09-24T02:46:00Z</meta:creation-date>
    <dc:date>2025-09-24T02:46:00Z</dc:date>
    <meta:print-date>2013-12-02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