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style:line-height-at-leas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style:line-height-at-leas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style:line-height-at-least="0.333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427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2.25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1.3333in"/>
    </style:style>
    <style:style style:name="Table11" style:family="table">
      <style:table-properties style:width="10.927in" fo:margin-left="0.009in" table:align="left"/>
    </style:style>
    <style:style style:name="TableRow20" style:family="table-row">
      <style:table-row-properties style:min-row-height="0.322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2541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" style:family="table-row">
      <style:table-row-properties style:min-row-height="1.152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65" style:family="table-row">
      <style:table-row-properties style:min-row-height="1.152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82" style:family="table-row">
      <style:table-row-properties style:min-row-height="1.152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能源法規管制表</text:p>
      <text:p text:style-name="P5"><text:span text:style-name="T6">管制年度：</text:span><text:span text:style-name="T7"><text:s text:c="6"/></text:span><text:span text:style-name="T8"><text:s/>年度</text:span></text:p>
      <text:p text:style-name="P9">一、□ 本年度本校無法令不符合事項。</text:p>
      <text:p text:style-name="P10">二、□ 本年度本校法令不符合事項及處理狀況如下表所列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法規名稱</text:p>
          </table:table-cell>
          <table:table-cell table:style-name="TableCell25" table:number-rows-spanned="2">
            <text:p text:style-name="P26">條文說明</text:p>
          </table:table-cell>
          <table:table-cell table:style-name="TableCell27" table:number-rows-spanned="2">
            <text:p text:style-name="P28">不符合狀況說明</text:p>
          </table:table-cell>
          <table:table-cell table:style-name="TableCell29" table:number-rows-spanned="2">
            <text:p text:style-name="P30">責任部門/負責人</text:p>
          </table:table-cell>
          <table:table-cell table:style-name="TableCell31" table:number-rows-spanned="2">
            <text:p text:style-name="P32">處理後現況</text:p>
          </table:table-cell>
          <table:table-cell table:style-name="TableCell33" table:number-rows-spanned="2">
            <text:p text:style-name="P34">符合性</text:p>
            <text:p text:style-name="P35">判斷</text:p>
          </table:table-cell>
          <table:table-cell table:style-name="TableCell36" table:number-rows-spanned="2">
            <text:p text:style-name="P37">列入再追踪</text:p>
            <text:p text:style-name="P38">(新年度-序號)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/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/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/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</table:table>
      <text:p text:style-name="內文"><text:s/></text:p>
      <text:p text:style-name="P99"><text:span text:style-name="T100">製表人： <text:s text:c="27"/>單位主管：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9.0833in">
        <style:tab-stops>
          <style:tab-stop style:type="center" style:position="-6.1993in"/>
          <style:tab-stop style:type="right" style:position="-3.3152in"/>
        </style:tab-stops>
      </style:paragraph-properties>
    </style:style>
    <style:style style:name="P3" style:parent-style-name="頁尾" style:family="paragraph">
      <style:paragraph-properties fo:margin-left="9.0833in">
        <style:tab-stops>
          <style:tab-stop style:type="center" style:position="-6.1993in"/>
          <style:tab-stop style:type="right" style:position="-3.3152in"/>
        </style:tab-stops>
      </style:paragraph-properties>
    </style:style>
    <style:style style:name="P4" style:parent-style-name="頁尾" style:family="paragraph">
      <style:paragraph-properties fo:margin-left="9.0833in">
        <style:tab-stops>
          <style:tab-stop style:type="center" style:position="-6.1993in"/>
          <style:tab-stop style:type="right" style:position="-3.3152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670-009</text:p>
        <text:p text:style-name="P3">表單修訂日期：114.09.23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  環境法令不符合事項管制表</dc:title>
    <dc:subject/>
    <meta:initial-creator>TIGER-XP</meta:initial-creator>
    <dc:creator>club15735</dc:creator>
    <meta:creation-date>2025-09-24T02:47:00Z</meta:creation-date>
    <dc:date>2025-09-24T02:47:00Z</dc:date>
    <meta:print-date>2015-01-0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