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333in" fo:margin-left="2.9173in" fo:text-indent="-2.917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style:line-height-at-least="0.3333in" fo:margin-left="2.9173in" fo:text-indent="-2.917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P5" style:parent-style-name="Standard" style:family="paragraph">
      <style:paragraph-properties style:snap-to-layout-grid="false" fo:margin-bottom="0.125in" style:line-height-at-least="0.3333in" fo:margin-left="2.9173in" fo:text-indent="-2.917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2.738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5923in" style:use-optimal-column-width="false"/>
    </style:style>
    <style:style style:name="TableColumn21" style:family="table-column">
      <style:table-column-properties style:column-width="1.376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1479in" style:use-optimal-column-width="false"/>
    </style:style>
    <style:style style:name="Table15" style:family="table">
      <style:table-properties style:width="10.1812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Standard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能源量測儀器設備清單</text:span></text:p>
      <text:p text:style-name="P3"><text:span text:style-name="T4">單位：</text:span></text:p>
      <text:p text:style-name="P5"><text:span text:style-name="T6">製表人：</text:span><text:span text:style-name="T7"><text:s text:c="178"/></text:span><text:span text:style-name="T8">填表日期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.</text:p>
          </table:table-cell>
          <table:table-cell table:style-name="TableCell27">
            <text:p text:style-name="P28"><text:span text:style-name="T29">量測儀器設備儀器名稱</text:span><text:span text:style-name="T30">(</text:span><text:span text:style-name="T31">或照片</text:span><text:span text:style-name="T32">)</text:span></text:p>
          </table:table-cell>
          <table:table-cell table:style-name="TableCell33">
            <text:p text:style-name="P34">財產編號</text:p>
          </table:table-cell>
          <table:table-cell table:style-name="TableCell35">
            <text:p text:style-name="P36">規格</text:p>
          </table:table-cell>
          <table:table-cell table:style-name="TableCell37">
            <text:p text:style-name="P38">數量</text:p>
          </table:table-cell>
          <table:table-cell table:style-name="TableCell39">
            <text:p text:style-name="P40">用途</text:p>
          </table:table-cell>
          <table:table-cell table:style-name="TableCell41">
            <text:p text:style-name="P42"><text:span text:style-name="T43">校驗頻率</text:span></text:p>
          </table:table-cell>
          <table:table-cell table:style-name="TableCell44">
            <text:p text:style-name="P45">管理人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Standard"><text:span text:style-name="T60">□</text:span><text:span text:style-name="T61">免校　</text:span></text:p>
            <text:p text:style-name="Standard"><text:span text:style-name="T62">□</text:span><text:span text:style-name="T63">每年</text:span></text:p>
            <text:p text:style-name="Standard"><text:span text:style-name="T64">□</text:span><text:span text:style-name="T65">每 <text:s text:c="2"/>年　　　　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Standard"><text:span text:style-name="T82">□</text:span><text:span text:style-name="T83">免校　</text:span></text:p>
            <text:p text:style-name="Standard"><text:span text:style-name="T84">□</text:span><text:span text:style-name="T85">每年</text:span></text:p>
            <text:p text:style-name="Standard"><text:span text:style-name="T86">□</text:span><text:span text:style-name="T87">每 <text:s text:c="2"/>年　　　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Standard"><text:span text:style-name="T104">□</text:span><text:span text:style-name="T105">免校　</text:span></text:p>
            <text:p text:style-name="Standard"><text:span text:style-name="T106">□</text:span><text:span text:style-name="T107">每年</text:span></text:p>
            <text:p text:style-name="Standard"><text:span text:style-name="T108">□</text:span><text:span text:style-name="T109">每 <text:s text:c="2"/>年 <text:s text:c="3"/>　　　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Standard"><text:span text:style-name="T126">□</text:span><text:span text:style-name="T127">免校　</text:span></text:p>
            <text:p text:style-name="Standard"><text:span text:style-name="T128">□</text:span><text:span text:style-name="T129">每年</text:span></text:p>
            <text:p text:style-name="Standard"><text:span text:style-name="T130">□</text:span><text:span text:style-name="T131">每 <text:s text:c="2"/>年 <text:s text:c="4"/>　　　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Standard"><text:span text:style-name="T148">□</text:span><text:span text:style-name="T149">免校　</text:span></text:p>
            <text:p text:style-name="Standard"><text:span text:style-name="T150">□</text:span><text:span text:style-name="T151">每年</text:span></text:p>
            <text:p text:style-name="Standard"><text:span text:style-name="T152">□</text:span><text:span text:style-name="T153">每 <text:s text:c="2"/>年 <text:s text:c="4"/>　　　</text:span></text:p>
          </table:table-cell>
          <table:table-cell table:style-name="TableCell154">
            <text:p text:style-name="P155"/>
          </table:table-cell>
        </table:table-row>
      </table:table>
      <text:p text:style-name="Standard"><text:span text:style-name="T156">※</text:span><text:span text:style-name="T157">量測儀器設備有新增或報廢時，應更新本表。</text:span></text:p>
      <text:p text:style-name="Standard"><text:span text:style-name="T158"><draw:frame draw:z-index="251658240" draw:id="id0" draw:style-name="a0" draw:name="外框1" text:anchor-type="paragraph" svg:x="8.24803in" svg:y="0.58071in" svg:width="2.0375in" svg:height="0.66875in" style:rel-width="scale" style:rel-height="scale"><draw:text-box><text:p text:style-name="P159"><text:span text:style-name="T160">FM-106</text:span><text:span text:style-name="T161">70-010</text:span></text:p><text:p text:style-name="P162"><text:span text:style-name="T163">表單修訂日期：</text:span><text:span text:style-name="T164">114.09.23</text:span></text:p><text:p text:style-name="P165">保存期限：三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IGER-XP</meta:initial-creator>
    <dc:creator>club15735</dc:creator>
    <meta:creation-date>2025-09-24T02:47:00Z</meta:creation-date>
    <dc:date>2025-09-24T02:47:00Z</dc:date>
    <meta:print-date>2014-10-28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