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0.6548in"/>
    </style:style>
    <style:style style:name="TableColumn8" style:family="table-column">
      <style:table-column-properties style:column-width="0.1652in"/>
    </style:style>
    <style:style style:name="TableColumn9" style:family="table-column">
      <style:table-column-properties style:column-width="1.3208in"/>
    </style:style>
    <style:style style:name="TableColumn10" style:family="table-column">
      <style:table-column-properties style:column-width="0.577in"/>
    </style:style>
    <style:style style:name="TableColumn11" style:family="table-column">
      <style:table-column-properties style:column-width="1.6472in"/>
    </style:style>
    <style:style style:name="TableColumn12" style:family="table-column">
      <style:table-column-properties style:column-width="2.3069in"/>
    </style:style>
    <style:style style:name="Table6" style:family="table">
      <style:table-properties style:width="6.67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1.8423in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888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743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743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743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437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1.885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437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312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312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5312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能源法規不符合事項處理記錄表</text:p>
      <text:p text:style-name="P5">填表日期： <text:s text:c="2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年度-序號</text:p>
          </table:table-cell>
          <table:table-cell table:style-name="TableCell16" table:number-columns-spanned="2">
            <text:p text:style-name="P17">法規名稱</text:p>
          </table:table-cell>
          <table:covered-table-cell/>
          <table:table-cell table:style-name="TableCell18" table:number-columns-spanned="2">
            <text:p text:style-name="P19">條文說明</text:p>
          </table:table-cell>
          <table:covered-table-cell/>
          <table:table-cell table:style-name="TableCell20">
            <text:p text:style-name="P21">校內現況說明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4">
            <text:p text:style-name="P33">考</text:p>
            <text:p text:style-name="P34">量</text:p>
            <text:p text:style-name="P35">項</text:p>
            <text:p text:style-name="P36">目</text:p>
          </table:table-cell>
          <table:table-cell table:style-name="TableCell37" table:number-columns-spanned="2">
            <text:p text:style-name="P38">技術可行性：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財務狀況：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人力及業務狀況：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利害相關者期望：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對</text:p>
            <text:p text:style-name="P62">應</text:p>
            <text:p text:style-name="P63">方</text:p>
            <text:p text:style-name="P64">案</text:p>
            <text:p text:style-name="P65">或</text:p>
            <text:p text:style-name="P66">作</text:p>
            <text:p text:style-name="P67">業</text:p>
            <text:p text:style-name="P68">管</text:p>
            <text:p text:style-name="P69">制</text:p>
          </table:table-cell>
          <table:table-cell table:style-name="TableCell70" table:number-columns-spanned="4">
            <text:p text:style-name="P71">方案或作業說明</text:p>
          </table:table-cell>
          <table:covered-table-cell/>
          <table:covered-table-cell/>
          <table:covered-table-cell/>
          <table:table-cell table:style-name="TableCell72">
            <text:p text:style-name="P73">責任部門／負責人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簽核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簽註意見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製 <text:s text:c="3"/>表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單位主管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管理代表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5.0833in">
        <style:tab-stops>
          <style:tab-stop style:type="center" style:position="-2.1993in"/>
          <style:tab-stop style:type="right" style:position="0.6847in"/>
        </style:tab-stops>
      </style:paragraph-properties>
    </style:style>
    <style:style style:name="P3" style:parent-style-name="頁尾" style:family="paragraph">
      <style:paragraph-properties fo:margin-left="5.0833in">
        <style:tab-stops>
          <style:tab-stop style:type="center" style:position="-2.1993in"/>
          <style:tab-stop style:type="right" style:position="0.6847in"/>
        </style:tab-stops>
      </style:paragraph-properties>
    </style:style>
    <style:style style:name="P4" style:parent-style-name="頁尾" style:family="paragraph">
      <style:paragraph-properties fo:margin-left="5.0833in">
        <style:tab-stops>
          <style:tab-stop style:type="center" style:position="-2.1993in"/>
          <style:tab-stop style:type="right" style:position="0.6847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10670-013</text:p>
        <text:p text:style-name="P3">表單修訂日期：114.09.23</text:p>
        <text:p text:style-name="P4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  環境法令不符合事項管制表</dc:title>
    <dc:description/>
    <dc:subject/>
    <meta:initial-creator>TIGER-XP</meta:initial-creator>
    <dc:creator>club15735</dc:creator>
    <meta:creation-date>2025-09-24T02:48:00Z</meta:creation-date>
    <dc:date>2025-09-24T02:48:00Z</dc:date>
    <meta:print-date>2012-12-29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