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5.8048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3.0319in" style:use-optimal-column-width="false"/>
    </style:style>
    <style:style style:name="Table4" style:family="table">
      <style:table-properties style:width="10.6083in" fo:margin-left="0in" table:align="left"/>
    </style:style>
    <style:style style:name="TableRow8" style:family="table-row">
      <style:table-row-properties style:min-row-height="0.3437in" style:use-optimal-row-height="false"/>
    </style:style>
    <style:style style:name="TableCell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" style:parent-style-name="預設段落字型" style:family="text">
      <style:text-properties style:font-name="標楷體" style:font-name-asian="標楷體" style:font-name-complex="新細明體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text-properties style:font-name="標楷體" style:font-name-asian="標楷體"/>
    </style:style>
    <style:style style:name="TableRow15" style:family="table-row">
      <style:table-row-properties style:min-row-height="0.2888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="標楷體" style:font-name-asian="標楷體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margin-left="0.0986in" fo:text-indent="-0.098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margin-left="0.0986in" fo:text-indent="-0.098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name="標楷體" style:font-name-asian="標楷體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text-properties style:font-name="標楷體" style:font-name-asian="標楷體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text-properties style:font-name="標楷體" style:font-name-asian="標楷體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style:font-name="標楷體" style:font-name-asian="標楷體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text-properties style:font-name="標楷體"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text-properties style:font-name="標楷體" style:font-name-asian="標楷體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標楷體" style:font-name-asian="標楷體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text-properties style:font-name="標楷體"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text-properties style:font-name="標楷體" style:font-name-asian="標楷體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text-properties style:font-name="標楷體" style:font-name-asian="標楷體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text-properties style:font-name="標楷體" style:font-name-asian="標楷體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text-properties style:font-name="標楷體" style:font-name-asian="標楷體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text-properties style:font-name="標楷體" style:font-name-asian="標楷體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text-properties style:font-name="標楷體" style:font-name-asian="標楷體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text-properties style:font-name="標楷體" style:font-name-asian="標楷體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text-properties style:font-name="標楷體" style:font-name-asian="標楷體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text-properties style:font-name="標楷體" style:font-name-asian="標楷體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left="0.0986in" fo:text-indent="-0.098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標楷體" style:font-name-asian="標楷體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="標楷體" style:font-name-asian="標楷體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text-properties style:font-name="標楷體" style:font-name-asian="標楷體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text-properties style:font-name="標楷體" style:font-name-asian="標楷體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標楷體" style:font-name-asian="標楷體"/>
    </style:style>
    <style:style style:name="P158" style:parent-style-name="Standard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 style:font-name-complex="Wingding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Standard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Wingding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line-height="0.2083in"/>
    </style:style>
    <style:style style:name="P167" style:parent-style-name="Standard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3" style:parent-style-name="Standard" style:family="paragraph">
      <style:paragraph-properties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能源使用自主管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填表單位：</text:span></text:p>
          </table:table-cell>
          <table:table-cell table:style-name="TableCell11" table:number-rows-spanned="2">
            <text:p text:style-name="P12">填表日期</text:p>
          </table:table-cell>
          <table:table-cell table:style-name="TableCell13" table:number-rows-spanned="2">
            <text:p text:style-name="P14"/>
          </table:table-cell>
        </table:table-row>
        <table:table-row table:style-name="TableRow15">
          <table:table-cell table:style-name="TableCell16">
            <text:p text:style-name="P17">自主管理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">
          <table:table-cell table:style-name="TableCell19">
            <text:p text:style-name="P20">一、冷氣使用管理</text:p>
          </table:table-cell>
          <table:table-cell table:style-name="TableCell21">
            <text:p text:style-name="P22">是否落實</text:p>
          </table:table-cell>
          <table:table-cell table:style-name="TableCell23">
            <text:p text:style-name="P24">勾選「部份是」或「否」者，請寫說明</text:p>
          </table:table-cell>
        </table:table-row>
        <table:table-row table:style-name="TableRow25">
          <table:table-cell table:style-name="TableCell26">
            <text:p text:style-name="P27">1.行政辦公室、教師研究辦公室是否於5～10月才開冷氣。</text:p>
          </table:table-cell>
          <table:table-cell table:style-name="TableCell28">
            <text:p text:style-name="P29">□是 □部份是 □否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行政辦公室、教師研究辦公室是否於10點後才開冷氣。</text:p>
          </table:table-cell>
          <table:table-cell table:style-name="TableCell35">
            <text:p text:style-name="P36">□是 □部份是 □否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.實驗室及專業教室冷氣溫度及開放時間是否有進行管控。</text:p>
          </table:table-cell>
          <table:table-cell table:style-name="TableCell42">
            <text:p text:style-name="P43">□是 □部份是 □否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.是否定期清洗冷氣濾網。</text:p>
          </table:table-cell>
          <table:table-cell table:style-name="TableCell49">
            <text:p text:style-name="P50">□是 □部份是 □否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.冷氣開放時，是否有注意關閉門窗，以免浪費能源。</text:p>
          </table:table-cell>
          <table:table-cell table:style-name="TableCell56">
            <text:p text:style-name="P57">□是 □部份是 □否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6.辦公室沒有人或人數較少時，是否關閉冷氣。</text:p>
          </table:table-cell>
          <table:table-cell table:style-name="TableCell63">
            <text:p text:style-name="P64">□是 □部份是 □否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.冷氣溫度是否設定於24～26度。</text:p>
          </table:table-cell>
          <table:table-cell table:style-name="TableCell70">
            <text:p text:style-name="P71">□是 □部份是 □否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.感覺冷氣溫度較低時，是否通知事營組協助設定溫控。</text:p>
          </table:table-cell>
          <table:table-cell table:style-name="TableCell77">
            <text:p text:style-name="P78">□是 □部份是 □否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.下班前是否提前關閉冷氣。</text:p>
          </table:table-cell>
          <table:table-cell table:style-name="TableCell84">
            <text:p text:style-name="P85">□是 □部份是 □否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二、冰箱、冷凍(藏)設備使用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堆積很久的物品是否可以清除？</text:p>
          </table:table-cell>
          <table:table-cell table:style-name="TableCell98">
            <text:p text:style-name="P99">□是 □部份是 □否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檢視物品是否可以集中存置，然後拔除插頭減少冰箱使用台數？</text:p>
          </table:table-cell>
          <table:table-cell table:style-name="TableCell105">
            <text:p text:style-name="P106">□是 □部份是 □否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未使用的設備是否已拔除插頭？</text:p>
          </table:table-cell>
          <table:table-cell table:style-name="TableCell112">
            <text:p text:style-name="P113">□是 □部份是 □否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三、照明設備使用管理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人數較少時，是否實施分區開燈。</text:p>
          </table:table-cell>
          <table:table-cell table:style-name="TableCell126">
            <text:p text:style-name="P127">□是 □部份是 □否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離開使用空間時，是否關閉燈及冷氣。</text:p>
          </table:table-cell>
          <table:table-cell table:style-name="TableCell133">
            <text:p text:style-name="P134">□是 □部份是 □否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.是否有注意且主動隨手關閉辦公室附近的廁所、公共走道不必要的照明燈。</text:p>
          </table:table-cell>
          <table:table-cell table:style-name="TableCell140">
            <text:p text:style-name="P141">□是 □部份是 □否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四、儀器、設備使用管理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長時間不使用儀器設備，是否已拔除插頭，減少待機時間的耗電。</text:p>
          </table:table-cell>
          <table:table-cell table:style-name="TableCell154">
            <text:p text:style-name="P155">□是 □部份是 □否</text:p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</text:span><text:span text:style-name="T160">填寫時，教學單位以「系」為單位，行政單位以「組」為單位；單位主管核章時，請呈至</text:span><text:span text:style-name="T161">一級主管</text:span><text:span text:style-name="T162">。</text:span></text:p>
      <text:p text:style-name="P163"><text:span text:style-name="T164"></text:span><text:span text:style-name="T165">完成本表單填寫，經單位主管核章後，請送事營組存查。</text:span></text:p>
      <text:p text:style-name="P166"><draw:frame draw:z-index="251658240" draw:id="id0" draw:style-name="a0" draw:name="文字方塊 2" text:anchor-type="paragraph" svg:x="8.92639in" svg:y="0.01667in" svg:width="2.01042in" svg:height="0.66597in" style:rel-width="scale" style:rel-height="scale"><draw:text-box><text:p text:style-name="P167"><text:span text:style-name="T168">FM-1</text:span><text:span text:style-name="T169">0670-017</text:span><text:span text:style-name="T170"><text:s text:c="122"/>表單修訂日期：<text:s/></text:span><text:span text:style-name="T171">114.09.23</text:span><text:span text:style-name="T172"><text:s text:c="119"/>保存期限：三年</text:span></text:p></draw:text-box><svg:title/><svg:desc/></draw:frame></text:p>
      <text:p text:style-name="P173"><text:span text:style-name="T174">填表人： <text:s text:c="33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Standard" style:family="paragraph">
      <style:paragraph-properties style:snap-to-layout-grid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club15735</dc:creator>
    <meta:creation-date>2025-09-24T02:51:00Z</meta:creation-date>
    <dc:date>2025-09-24T02:5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18" meta:row-count="5" meta:non-whitespace-character-count="697"/>
  </office:meta>
</office:document-meta>
</file>