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7416in" style:use-optimal-column-width="false"/>
    </style:style>
    <style:style style:name="TableColumn9" style:family="table-column">
      <style:table-column-properties style:column-width="1.1277in" style:use-optimal-column-width="false"/>
    </style:style>
    <style:style style:name="TableColumn10" style:family="table-column">
      <style:table-column-properties style:column-width="2.1673in" style:use-optimal-column-width="false"/>
    </style:style>
    <style:style style:name="TableColumn11" style:family="table-column">
      <style:table-column-properties style:column-width="0.6881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4" style:family="table">
      <style:table-properties style:width="7.6784in" fo:margin-left="-0.023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/>
    </style:style>
    <style:style style:name="TableRow47" style:family="table-row">
      <style:table-row-properties style:min-row-height="0.575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Row64" style:family="table-row">
      <style:table-row-properties style:min-row-height="0.575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Row81" style:family="table-row">
      <style:table-row-properties style:min-row-height="0.584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Row98" style:family="table-row">
      <style:table-row-properties style:min-row-height="0.5722in"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Row115" style:family="table-row">
      <style:table-row-properties style:min-row-height="0.5909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Row132" style:family="table-row">
      <style:table-row-properties style:min-row-height="0.5909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Row149" style:family="table-row">
      <style:table-row-properties style:min-row-height="0.5909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Row166" style:family="table-row">
      <style:table-row-properties style:min-row-height="0.5909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Row183" style:family="table-row">
      <style:table-row-properties style:min-row-height="0.5909in"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Row200" style:family="table-row">
      <style:table-row-properties style:min-row-height="0.5909in"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Row217" style:family="table-row">
      <style:table-row-properties style:min-row-height="0.5909in"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justify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Row234" style:family="table-row">
      <style:table-row-properties style:min-row-height="0.5909in"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justify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Row251" style:family="table-row">
      <style:table-row-properties style:min-row-height="0.5909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Row268" style:family="table-row">
      <style:table-row-properties style:min-row-height="0.5909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justify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margin-top="0.0833in"/>
    </style:style>
    <style:style style:name="P286" style:parent-style-name="Framecontents" style:family="paragraph">
      <style:paragraph-properties fo:text-align="end"/>
    </style:style>
    <style:style style:name="P287" style:parent-style-name="Framecontents" style:family="paragraph">
      <style:paragraph-properties fo:text-align="end"/>
    </style:style>
    <style:style style:name="P288" style:parent-style-name="Framecontents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"/></text:span><text:span text:style-name="T3">學年度各單位會簽工程施工查檢清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表單</text:span></text:p>
            <text:p text:style-name="P17"><text:span text:style-name="T18">編號</text:span></text:p>
          </table:table-cell>
          <table:table-cell table:style-name="TableCell19">
            <text:p text:style-name="P20"><text:span text:style-name="T21">申請</text:span></text:p>
            <text:p text:style-name="P22"><text:span text:style-name="T23">日期</text:span></text:p>
          </table:table-cell>
          <table:table-cell table:style-name="TableCell24">
            <text:p text:style-name="P25"><text:span text:style-name="T26">申請</text:span></text:p>
            <text:p text:style-name="P27"><text:span text:style-name="T28">單位</text:span></text:p>
          </table:table-cell>
          <table:table-cell table:style-name="TableCell29">
            <text:p text:style-name="P30"><text:span text:style-name="T31">申請人</text:span></text:p>
          </table:table-cell>
          <table:table-cell table:style-name="TableCell32">
            <text:p text:style-name="P33"><text:span text:style-name="T34">申請單位</text:span></text:p>
            <text:p text:style-name="P35"><text:span text:style-name="T36">採購單編號</text:span></text:p>
          </table:table-cell>
          <table:table-cell table:style-name="TableCell37">
            <text:p text:style-name="P38"><text:span text:style-name="T39">工程內容摘要</text:span></text:p>
          </table:table-cell>
          <table:table-cell table:style-name="TableCell40">
            <text:p text:style-name="P41"><text:span text:style-name="T42">機電</text:span><text:span text:style-name="T43">組檢查人</text:span></text:p>
          </table:table-cell>
          <table:table-cell table:style-name="TableCell44">
            <text:p text:style-name="P45"><text:span text:style-name="T46">結案歸檔日期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draw:frame draw:z-index="251658240" draw:id="id0" draw:style-name="a0" draw:name="文字方塊 1" text:anchor-type="paragraph" svg:x="5.62708in" svg:y="0.16597in" svg:width="2.29167in" svg:height="0.86389in" style:rel-width="scale" style:rel-height="scale"><draw:text-box><text:p text:style-name="P286">FM-10670-018</text:p><text:p text:style-name="P287">表單修訂日期：114.09.23</text:p><text:p text:style-name="P288">保存期限：3年</text:p></draw:text-box><svg:title/><svg:desc/></draw:frame>製表人：<text:s text:c="55"/>單位主管：<text:s text:c="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K</meta:initial-creator>
    <dc:creator>club15735</dc:creator>
    <meta:creation-date>2025-09-24T02:51:00Z</meta:creation-date>
    <dc:date>2025-09-24T02:51:00Z</dc:date>
    <meta:print-date>2015-04-29T01:3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5" meta:row-count="2" meta:non-whitespace-character-count="252"/>
  </office:meta>
</office:document-meta>
</file>