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825in" style:use-optimal-column-width="false"/>
    </style:style>
    <style:style style:name="Table3" style:family="table">
      <style:table-properties style:width="6.3444in" fo:margin-left="0in" table:align="center"/>
    </style:style>
    <style:style style:name="TableRow8" style:family="table-row">
      <style:table-row-properties style:min-row-height="0.3715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indent="0.5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Row18" style:family="table-row">
      <style:table-row-properties style:min-row-height="0.371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67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171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798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79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indent="0.1388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798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69" style:parent-style-name="Standard" style:family="paragraph">
      <style:paragraph-properties fo:text-align="center" fo:margin-bottom="0.05in" style:line-height-at-least="0in"/>
      <style:text-properties style:font-name="標楷體" style:font-name-asian="標楷體" style:font-weight-complex="bold" fo:font-size="2pt" style:font-size-asian="2pt" style:font-size-complex="2pt"/>
    </style:style>
    <style:style style:name="P70" style:parent-style-name="Standard" style:family="paragraph">
      <style:paragraph-properties fo:text-align="center" fo:margin-bottom="0.05in" style:line-height-at-least="0in"/>
      <style:text-properties style:font-name="標楷體" style:font-name-asian="標楷體" style:font-weight-complex="bold" fo:font-size="2pt" style:font-size-asian="2pt" style:font-size-complex="2pt"/>
    </style:style>
    <style:style style:name="P71" style:parent-style-name="Standard" style:family="paragraph">
      <style:paragraph-properties fo:text-align="center" fo:margin-bottom="0.05in" style:line-height-at-least="0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Column74" style:family="table-column">
      <style:table-column-properties style:column-width="1.3944in" style:use-optimal-column-width="false"/>
    </style:style>
    <style:style style:name="TableColumn75" style:family="table-column">
      <style:table-column-properties style:column-width="1.75in" style:use-optimal-column-width="false"/>
    </style:style>
    <style:style style:name="TableColumn76" style:family="table-column">
      <style:table-column-properties style:column-width="1.375in" style:use-optimal-column-width="false"/>
    </style:style>
    <style:style style:name="TableColumn77" style:family="table-column">
      <style:table-column-properties style:column-width="1.825in" style:use-optimal-column-width="false"/>
    </style:style>
    <style:style style:name="Table73" style:family="table">
      <style:table-properties style:width="6.3444in" fo:margin-left="0in" table:align="center"/>
    </style:style>
    <style:style style:name="TableRow78" style:family="table-row">
      <style:table-row-properties style:min-row-height="0.371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indent="0.5833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715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67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105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798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798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indent="0.1388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5798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text-align="center"/>
    </style:style>
    <style:style style:name="P137" style:parent-style-name="Textbody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P138" style:parent-style-name="Textbody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P139" style:parent-style-name="Textbody" style:family="paragraph">
      <style:paragraph-properties fo:text-align="end" fo:line-height="0.1388in"/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冷氣臨時使用需求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填表日期</text:p>
          </table:table-cell>
          <table:table-cell table:style-name="TableCell15">
            <text:p text:style-name="P16"><text:span text:style-name="T17">年 <text:s text:c="4"/>月 <text:s text:c="3"/>日</text:span></text:p>
          </table:table-cell>
        </table:table-row>
        <table:table-row table:style-name="TableRow18">
          <table:table-cell table:style-name="TableCell19">
            <text:p text:style-name="P20"><text:span text:style-name="T21">需求空間編號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需求申請期間</text:span></text:p>
            <text:p text:style-name="P28"><text:span text:style-name="T29">(</text:span><text:span text:style-name="T30">期間不得超過4週)</text:span></text:p>
          </table:table-cell>
          <table:table-cell table:style-name="TableCell31" table:number-columns-spanned="3">
            <text:p text:style-name="Standard"><text:span text:style-name="T32">中華民國 <text:s text:c="6"/>年 <text:s text:c="7"/>月 <text:s text:c="6"/>日 <text:s text:c="6"/>時至</text:span></text:p>
            <text:p text:style-name="Standard"><text:span text:style-name="T33">中華民國 <text:s text:c="6"/>年 <text:s text:c="7"/>月 <text:s text:c="6"/>日 <text:s text:c="6"/>時止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借用原因說明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人</text:p>
          </table:table-cell>
          <table:table-cell table:style-name="TableCell42">
            <text:p text:style-name="P43"/>
          </table:table-cell>
          <table:table-cell table:style-name="TableCell44">
            <text:p text:style-name="P45">單位主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總務處</text:p>
          </table:table-cell>
          <table:table-cell table:style-name="TableCell51" table:number-columns-spanned="3">
            <text:p text:style-name="Standard"><text:span text:style-name="T52">□同意借用</text:span><text:span text:style-name="T53"><text:s text:c="54"/></text:span></text:p>
            <text:p text:style-name="P54"><text:span text:style-name="T55">中華民國 <text:s text:c="3"/>年 <text:s text:c="3"/>月 <text:s text:c="3"/>日 <text:s text:c="3"/>時至中華民國 <text:s text:c="3"/>年 <text:s text:c="3"/>月 <text:s text:c="3"/>日 <text:s text:c="3"/>時止</text:span></text:p>
            <text:p text:style-name="Standard"><text:span text:style-name="T56">□無法借用，原因:</text:span><text:span text:style-name="T57"><text:s text:c="47"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承辦人</text:p>
          </table:table-cell>
          <table:table-cell table:style-name="TableCell61">
            <text:p text:style-name="P62"/>
          </table:table-cell>
          <table:table-cell table:style-name="TableCell63">
            <text:p text:style-name="P64">單位主管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(總務處留存聯)</text:span></text:p>
      <text:p text:style-name="P69"/>
      <text:p text:style-name="P70"/>
      <text:p text:style-name="P71"><text:span text:style-name="T72">弘光科技大學冷氣臨時使用需求申請單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申請單位</text:p>
          </table:table-cell>
          <table:table-cell table:style-name="TableCell81">
            <text:p text:style-name="P82"/>
          </table:table-cell>
          <table:table-cell table:style-name="TableCell83">
            <text:p text:style-name="P84">填表日期</text:p>
          </table:table-cell>
          <table:table-cell table:style-name="TableCell85">
            <text:p text:style-name="P86"><text:span text:style-name="T87">年 <text:s text:c="3"/>月 <text:s text:c="3"/>日</text:span></text:p>
          </table:table-cell>
        </table:table-row>
        <table:table-row table:style-name="TableRow88">
          <table:table-cell table:style-name="TableCell89">
            <text:p text:style-name="P90"><text:span text:style-name="T91">需求空間編號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需求申請期間</text:span><text:span text:style-name="T98">(期間不得超過4週)</text:span></text:p>
          </table:table-cell>
          <table:table-cell table:style-name="TableCell99" table:number-columns-spanned="3">
            <text:p text:style-name="Standard"><text:span text:style-name="T100">中華民國 <text:s text:c="6"/>年 <text:s text:c="7"/>月 <text:s text:c="6"/>日 <text:s text:c="6"/>時至</text:span></text:p>
            <text:p text:style-name="Standard"><text:span text:style-name="T101">中華民國 <text:s text:c="6"/>年 <text:s text:c="7"/>月 <text:s text:c="6"/>日 <text:s text:c="6"/>時止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使用原因說明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申請人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單位主管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總務處</text:p>
          </table:table-cell>
          <table:table-cell table:style-name="TableCell120" table:number-columns-spanned="3">
            <text:p text:style-name="Standard"><text:span text:style-name="T121">□同意借用</text:span><text:span text:style-name="T122"><text:s text:c="54"/></text:span></text:p>
            <text:p text:style-name="P123"><text:span text:style-name="T124">中華民國 <text:s text:c="3"/>年 <text:s text:c="3"/>月 <text:s text:c="3"/>日 <text:s text:c="3"/>時至中華民國 <text:s text:c="3"/>年 <text:s text:c="3"/>月 <text:s text:c="3"/>日 <text:s text:c="3"/>時止</text:span></text:p>
            <text:p text:style-name="Standard"><text:span text:style-name="T125">□無法借用，原因:</text:span><text:span text:style-name="T126"><text:s text:c="46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承辦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單位主管</text:p>
          </table:table-cell>
          <table:table-cell table:style-name="TableCell134">
            <text:p text:style-name="P135"/>
          </table:table-cell>
        </table:table-row>
      </table:table>
      <text:p text:style-name="P136"><draw:frame draw:z-index="251658240" draw:id="id0" draw:style-name="a0" draw:name="文字方塊 2" text:anchor-type="paragraph" svg:x="4.98661in" svg:y="0.30551in" svg:width="2.35417in" svg:height="0.95903in" style:rel-width="scale" style:rel-height="scale"><draw:text-box><text:p text:style-name="P137">FM-10670-025</text:p><text:p text:style-name="P138">表單修訂日期：114.09.23</text:p><text:p text:style-name="P139">保存期限：一年</text:p></draw:text-box><svg:title/><svg:desc/></draw:frame><text:span text:style-name="T140">(單位留存聯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style:text-autospace="none" fo:text-align="justify" style:line-height-at-least="0in"/>
      <style:text-properties style:font-name="細明體, MingLiU" style:font-name-asian="細明體, MingLiU" style:font-name-complex="細明體, MingLiU" fo:color="#000000" fo:font-size="10pt" style:font-size-asian="10pt" fo:hyphenate="false"/>
    </style:style>
    <style:style style:name="師資1" style:display-name="師資1" style:family="paragraph" style:parent-style-name="Standard">
      <style:paragraph-properties style:text-autospace="none" fo:margin-top="0.0277in" fo:margin-bottom="0.0277in" fo:line-height="0.1666in" fo:margin-left="0.3465in">
        <style:tab-stops>
          <style:tab-stop style:type="left" style:position="0.9861in"/>
        </style:tab-stops>
      </style:paragraph-properties>
      <style:text-properties style:font-name="新細明體, PMingLiU" style:font-name-complex="新細明體, PMingLiU" fo:font-size="10pt" style:font-size-asian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font-size="8pt" style:font-size-asian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出版組彩色影印機資料影印申請單</dc:title>
    <meta:initial-creator>test_</meta:initial-creator>
    <dc:creator>club15735</dc:creator>
    <meta:creation-date>2025-09-24T03:00:00Z</meta:creation-date>
    <dc:date>2025-09-24T03:00:00Z</dc:date>
    <meta:print-date>2017-03-22T1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